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F#m Bm7 E E</text:p>
      <text:p>Come back and bri<text:span text:style-name="Measure_20__23_2">ng b</text:span>ack this smile F#m Bm7 E C#7</text:p>
      <text:p>Come and <text:span text:style-name="Measure_20__23_1">take</text:span> these tears awa<text:span text:style-name="Measure_20__23_2">y</text:span> <text:s text:c="5"/>F#m Bm7 E E</text:p>
      <text:p>I <text:span text:style-name="Measure_20__23_1">need</text:span> your arms to hold me now <text:s text:c="4"/>F#m Bm7 E E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Am Dm7 G <text:s text:c="2"/>E7 <text:s/>x3)</text:p>
      <text:p><text:s text:c="30"/>G <text:s/>F <text:s/>E7 (C#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C#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F#m Bm7 E <text:s text:c="2"/>C#7</text:p>
      <text:p><text:s text:c="34"/>D <text:s/>E <text:s text:c="2"/>C#7 C#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D#m G#m7 C# <text:s/>Bb7</text:p>
      <text:p><text:s text:c="32"/>D#m G#m7 C#7 C#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Am Dm7 G E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